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28in"/>
    </style:style>
    <style:style style:name="co2" style:family="table-column">
      <style:table-column-properties fo:break-before="auto" style:column-width="1.3402in"/>
    </style:style>
    <style:style style:name="co3" style:family="table-column">
      <style:table-column-properties fo:break-before="auto" style:column-width="0.6866in"/>
    </style:style>
    <style:style style:name="co4" style:family="table-column">
      <style:table-column-properties fo:break-before="auto" style:column-width="0.7201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0.7756in"/>
    </style:style>
    <style:style style:name="co7" style:family="table-column">
      <style:table-column-properties fo:break-before="auto" style:column-width="1.1075in"/>
    </style:style>
    <style:style style:name="co8" style:family="table-column">
      <style:table-column-properties fo:break-before="auto" style:column-width="1.2846in"/>
    </style:style>
    <style:style style:name="co9" style:family="table-column">
      <style:table-column-properties fo:break-before="auto" style:column-width="1.0752in"/>
    </style:style>
    <style:style style:name="co10" style:family="table-column">
      <style:table-column-properties fo:break-before="auto" style:column-width="2.603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1.0417in" fo:break-before="auto" style:use-optimal-row-height="false"/>
    </style:style>
    <style:style style:name="ro4" style:family="table-row">
      <style:table-row-properties style:row-height="0.6252in" fo:break-before="auto" style:use-optimal-row-height="false"/>
    </style:style>
    <style:style style:name="ro5" style:family="table-row">
      <style:table-row-properties style:row-height="0.8335in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07" table:default-cell-style-name="Default"/>
        <table:table-row table:style-name="ro1">
          <table:table-cell table:style-name="ce1" office:value-type="string">
            <text:p>HOST_ID</text:p>
          </table:table-cell>
          <table:table-cell table:style-name="ce1" office:value-type="string">
            <text:p>Home Coordinator</text:p>
          </table:table-cell>
          <table:table-cell table:style-name="ce1" office:value-type="string">
            <text:p>Host Coordinator</text:p>
          </table:table-cell>
          <table:table-cell table:style-name="ce1" office:value-type="string">
            <text:p>From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Partnerland</text:p>
          </table:table-cell>
          <table:table-cell table:style-name="ce1" office:value-type="string">
            <text:p>BA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PhD</text:p>
          </table:table-cell>
          <table:table-cell table:style-name="ce1" office:value-type="string">
            <text:p>NoStud</text:p>
          </table:table-cell>
          <table:table-cell table:style-name="ce1" office:value-type="string">
            <text:p>Month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Sprache 1</text:p>
          </table:table-cell>
          <table:table-cell table:style-name="ce1" office:value-type="string">
            <text:p>Niveau Sprache 1</text:p>
          </table:table-cell>
          <table:table-cell table:style-name="ce1" office:value-type="string">
            <text:p>Sprache 2</text:p>
          </table:table-cell>
          <table:table-cell table:style-name="ce1" office:value-type="string">
            <text:p>Niveau Sprache 2</text:p>
          </table:table-cell>
          <table:table-cell table:style-name="ce1" office:value-type="string">
            <text:p>Anm Sprachniveau/Test</text:p>
          </table:table-cell>
          <table:table-cell table:number-columns-repeated="1007"/>
        </table:table-row>
        <table:table-row table:style-name="ro2">
          <table:table-cell office:value-type="string">
            <text:p>Ankara04</text:p>
          </table:table-cell>
          <table:table-cell office:value-type="string">
            <text:p>Bruin, Henk</text:p>
          </table:table-cell>
          <table:table-cell table:style-name="ce2" office:value-type="string">
            <text:p>Canan </text:p>
            <text:p>Bozkaya</text:p>
          </table:table-cell>
          <table:table-cell office:value-type="string">
            <text:p>AT</text:p>
          </table:table-cell>
          <table:table-cell table:number-columns-repeated="2" office:value-type="string">
            <text:p>T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table:number-columns-repeated="1010"/>
        </table:table-row>
        <table:table-row table:style-name="ro2">
          <table:table-cell office:value-type="string">
            <text:p>Ankara04</text:p>
          </table:table-cell>
          <table:table-cell office:value-type="string">
            <text:p>Bruin, Henk</text:p>
          </table:table-cell>
          <table:table-cell table:style-name="ce2" office:value-type="string">
            <text:p>Canan </text:p>
            <text:p>Bozkaya</text:p>
          </table:table-cell>
          <table:table-cell office:value-type="string">
            <text:p>TR</text:p>
          </table:table-cell>
          <table:table-cell office:value-type="string">
            <text:p>AT</text:p>
          </table:table-cell>
          <table:table-cell office:value-type="string">
            <text:p>T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Barcelo02</text:p>
          </table:table-cell>
          <table:table-cell office:value-type="string">
            <text:p>Bruin, Henk</text:p>
          </table:table-cell>
          <table:table-cell table:style-name="ce2" office:value-type="string">
            <text:p>Francesc </text:p>
            <text:p>Perera</text:p>
          </table:table-cell>
          <table:table-cell office:value-type="string">
            <text:p>AT</text:p>
          </table:table-cell>
          <table:table-cell table:number-columns-repeated="2" office:value-type="string">
            <text:p>ES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table:style-name="ce2" office:value-type="string">
            <text:p>Catalan, </text:p>
            <text:p>Spanish</text:p>
          </table:table-cell>
          <table:table-cell office:value-type="string">
            <text:p>B1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table:number-columns-repeated="1008"/>
        </table:table-row>
        <table:table-row table:style-name="ro2">
          <table:table-cell office:value-type="string">
            <text:p>Barcelo02</text:p>
          </table:table-cell>
          <table:table-cell office:value-type="string">
            <text:p>Bruin, Henk</text:p>
          </table:table-cell>
          <table:table-cell table:style-name="ce2" office:value-type="string">
            <text:p>Francesc </text:p>
            <text:p>Perera</text:p>
          </table:table-cell>
          <table:table-cell office:value-type="string">
            <text:p>ES</text:p>
          </table:table-cell>
          <table:table-cell office:value-type="string">
            <text:p>AT</text:p>
          </table:table-cell>
          <table:table-cell office:value-type="string">
            <text:p>ES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Bergen01</text:p>
          </table:table-cell>
          <table:table-cell office:value-type="string">
            <text:p>Bruin, Henk</text:p>
          </table:table-cell>
          <table:table-cell table:style-name="ce2" office:value-type="string">
            <text:p>Anniken </text:p>
            <text:p>Gjesdahl</text:p>
          </table:table-cell>
          <table:table-cell office:value-type="string">
            <text:p>AT</text:p>
          </table:table-cell>
          <table:table-cell table:number-columns-repeated="2" office:value-type="string">
            <text:p>NO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Norwegian</text:p>
          </table:table-cell>
          <table:table-cell office:value-type="string">
            <text:p>B1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table:number-columns-repeated="1008"/>
        </table:table-row>
        <table:table-row table:style-name="ro2">
          <table:table-cell office:value-type="string">
            <text:p>Bergen01</text:p>
          </table:table-cell>
          <table:table-cell office:value-type="string">
            <text:p>Bruin, Henk</text:p>
          </table:table-cell>
          <table:table-cell table:style-name="ce2" office:value-type="string">
            <text:p>Anniken </text:p>
            <text:p>Gjesdahl</text:p>
          </table:table-cell>
          <table:table-cell office:value-type="string">
            <text:p>NO</text:p>
          </table:table-cell>
          <table:table-cell office:value-type="string">
            <text:p>AT</text:p>
          </table:table-cell>
          <table:table-cell office:value-type="string">
            <text:p>NO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3">
          <table:table-cell office:value-type="string">
            <text:p>Berlin01</text:p>
          </table:table-cell>
          <table:table-cell office:value-type="string">
            <text:p>Bruin, Henk</text:p>
          </table:table-cell>
          <table:table-cell table:style-name="ce2" office:value-type="string">
            <text:p>Katinka </text:p>
            <text:p>Wolter</text:p>
          </table:table-cell>
          <table:table-cell office:value-type="string">
            <text:p>AT</text:p>
          </table:table-cell>
          <table:table-cell table:number-columns-repeated="2" office:value-type="string">
            <text:p>D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1</text:p>
          </table:table-cell>
          <table:table-cell table:number-columns-repeated="2" office:value-type="string">
            <text:p>5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table:style-name="ce2" office:value-type="string">
            <text:p>English (only some</text:p>
            <text:p>MA and advanced BA courses)</text:p>
          </table:table-cell>
          <table:table-cell office:value-type="string">
            <text:p>B1</text:p>
          </table:table-cell>
          <table:table-cell table:number-columns-repeated="1008"/>
        </table:table-row>
        <table:table-row table:style-name="ro2">
          <table:table-cell office:value-type="string">
            <text:p>Berlin01</text:p>
          </table:table-cell>
          <table:table-cell office:value-type="string">
            <text:p>Bruin, Henk</text:p>
          </table:table-cell>
          <table:table-cell table:style-name="ce2" office:value-type="string">
            <text:p>Katinka </text:p>
            <text:p>Wolter</text:p>
          </table:table-cell>
          <table:table-cell office:value-type="string">
            <text:p>DE</text:p>
          </table:table-cell>
          <table:table-cell office:value-type="string">
            <text:p>AT</text:p>
          </table:table-cell>
          <table:table-cell office:value-type="string">
            <text:p>D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1</text:p>
          </table:table-cell>
          <table:table-cell table:number-columns-repeated="2" office:value-type="string">
            <text:p>5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4">
          <table:table-cell office:value-type="string">
            <text:p>Brno05</text:p>
          </table:table-cell>
          <table:table-cell office:value-type="string">
            <text:p>Bruin, Henk</text:p>
          </table:table-cell>
          <table:table-cell table:style-name="ce2" office:value-type="string">
            <text:p>Roman </text:p>
            <text:p>Simon Hilscher</text:p>
          </table:table-cell>
          <table:table-cell office:value-type="string">
            <text:p>AT</text:p>
          </table:table-cell>
          <table:table-cell table:number-columns-repeated="2" office:value-type="string">
            <text:p>CZ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office:value-type="string">
            <text:p>Czech</text:p>
          </table:table-cell>
          <table:table-cell office:value-type="string">
            <text:p>B2</text:p>
          </table:table-cell>
          <table:table-cell table:number-columns-repeated="1008"/>
        </table:table-row>
        <table:table-row table:style-name="ro2">
          <table:table-cell office:value-type="string">
            <text:p>Brno05</text:p>
          </table:table-cell>
          <table:table-cell office:value-type="string">
            <text:p>Bruin, Henk</text:p>
          </table:table-cell>
          <table:table-cell table:style-name="ce2" office:value-type="string">
            <text:p>Roman </text:p>
            <text:p>Simon Hilscher</text:p>
          </table:table-cell>
          <table:table-cell office:value-type="string">
            <text:p>CZ</text:p>
          </table:table-cell>
          <table:table-cell office:value-type="string">
            <text:p>AT</text:p>
          </table:table-cell>
          <table:table-cell office:value-type="string">
            <text:p>CZ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Bucures09</text:p>
          </table:table-cell>
          <table:table-cell office:value-type="string">
            <text:p>Bruin, Henk</text:p>
          </table:table-cell>
          <table:table-cell table:style-name="ce2" office:value-type="string">
            <text:p>Victor </text:p>
            <text:p>Alexandru</text:p>
          </table:table-cell>
          <table:table-cell office:value-type="string">
            <text:p>AT</text:p>
          </table:table-cell>
          <table:table-cell table:number-columns-repeated="2" office:value-type="string">
            <text:p>RO</text:p>
          </table:table-cell>
          <table:table-cell/>
          <table:table-cell office:value-type="string">
            <text:p>MA</text:p>
          </table:table-cell>
          <table:table-cell/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table:number-columns-repeated="1010"/>
        </table:table-row>
        <table:table-row table:style-name="ro2">
          <table:table-cell office:value-type="string">
            <text:p>Bucures09</text:p>
          </table:table-cell>
          <table:table-cell office:value-type="string">
            <text:p>Bruin, Henk</text:p>
          </table:table-cell>
          <table:table-cell table:style-name="ce2" office:value-type="string">
            <text:p>Victor </text:p>
            <text:p>Alexandru</text:p>
          </table:table-cell>
          <table:table-cell office:value-type="string">
            <text:p>RO</text:p>
          </table:table-cell>
          <table:table-cell office:value-type="string">
            <text:p>AT</text:p>
          </table:table-cell>
          <table:table-cell office:value-type="string">
            <text:p>RO</text:p>
          </table:table-cell>
          <table:table-cell/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5">
          <table:table-cell office:value-type="string">
            <text:p>Coimbra01</text:p>
          </table:table-cell>
          <table:table-cell office:value-type="string">
            <text:p>Bruin, Henk</text:p>
          </table:table-cell>
          <table:table-cell office:value-type="string">
            <text:p>M.C.Gouveia</text:p>
          </table:table-cell>
          <table:table-cell office:value-type="string">
            <text:p>AT</text:p>
          </table:table-cell>
          <table:table-cell table:number-columns-repeated="2" office:value-type="string">
            <text:p>PT</text:p>
          </table:table-cell>
          <table:table-cell office:value-type="string">
            <text:p>BA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Portuguese</text:p>
          </table:table-cell>
          <table:table-cell table:style-name="ce2" office:value-type="string">
            <text:p>A2 min. B1 </text:p>
            <text:p>recommended</text:p>
          </table:table-cell>
          <table:table-cell office:value-type="string">
            <text:p>English</text:p>
          </table:table-cell>
          <table:table-cell table:style-name="ce2" office:value-type="string">
            <text:p>A2 min; </text:p>
            <text:p>B1 recommended</text:p>
          </table:table-cell>
          <table:table-cell table:number-columns-repeated="1008"/>
        </table:table-row>
        <table:table-row table:style-name="ro1">
          <table:table-cell office:value-type="string">
            <text:p>Coimbra01</text:p>
          </table:table-cell>
          <table:table-cell office:value-type="string">
            <text:p>Bruin, Henk</text:p>
          </table:table-cell>
          <table:table-cell office:value-type="string">
            <text:p>M.C.Gouveia</text:p>
          </table:table-cell>
          <table:table-cell office:value-type="string">
            <text:p>PT</text:p>
          </table:table-cell>
          <table:table-cell office:value-type="string">
            <text:p>AT</text:p>
          </table:table-cell>
          <table:table-cell office:value-type="string">
            <text:p>PT</text:p>
          </table:table-cell>
          <table:table-cell office:value-type="string">
            <text:p>BA</text:p>
          </table:table-cell>
          <table:table-cell table:number-columns-repeated="2"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Cork01</text:p>
          </table:table-cell>
          <table:table-cell office:value-type="string">
            <text:p>Bruin, Henk</text:p>
          </table:table-cell>
          <table:table-cell table:style-name="ce2" office:value-type="string">
            <text:p>Finbarr </text:p>
            <text:p>O'Sullivan</text:p>
          </table:table-cell>
          <table:table-cell office:value-type="string">
            <text:p>AT</text:p>
          </table:table-cell>
          <table:table-cell table:number-columns-repeated="2" office:value-type="string">
            <text:p>I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9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table:number-columns-repeated="1010"/>
        </table:table-row>
        <table:table-row table:style-name="ro2">
          <table:table-cell office:value-type="string">
            <text:p>Cork01</text:p>
          </table:table-cell>
          <table:table-cell office:value-type="string">
            <text:p>Bruin, Henk</text:p>
          </table:table-cell>
          <table:table-cell table:style-name="ce2" office:value-type="string">
            <text:p>Finbarr </text:p>
            <text:p>O'Sullivan</text:p>
          </table:table-cell>
          <table:table-cell office:value-type="string">
            <text:p>IE</text:p>
          </table:table-cell>
          <table:table-cell office:value-type="string">
            <text:p>AT</text:p>
          </table:table-cell>
          <table:table-cell office:value-type="string">
            <text:p>I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9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Edinbur01</text:p>
          </table:table-cell>
          <table:table-cell office:value-type="string">
            <text:p>Bruin, Henk</text:p>
          </table:table-cell>
          <table:table-cell office:value-type="string">
            <text:p>Andrew Ranicki</text:p>
          </table:table-cell>
          <table:table-cell office:value-type="string">
            <text:p>AT</text:p>
          </table:table-cell>
          <table:table-cell table:number-columns-repeated="2" office:value-type="string">
            <text:p>UK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English</text:p>
          </table:table-cell>
          <table:table-cell office:value-type="string">
            <text:p>min. B2</text:p>
          </table:table-cell>
          <table:table-cell table:number-columns-repeated="2"/>
          <table:table-cell table:style-name="ce2" office:value-type="string">
            <text:p>No certificate required, </text:p>
            <text:p>sending institution to check</text:p>
          </table:table-cell>
          <table:table-cell table:number-columns-repeated="1007"/>
        </table:table-row>
        <table:table-row table:style-name="ro1">
          <table:table-cell office:value-type="string">
            <text:p>Edinbur01</text:p>
          </table:table-cell>
          <table:table-cell office:value-type="string">
            <text:p>Bruin, Henk</text:p>
          </table:table-cell>
          <table:table-cell office:value-type="string">
            <text:p>Andrew Ranicki</text:p>
          </table:table-cell>
          <table:table-cell office:value-type="string">
            <text:p>UK</text:p>
          </table:table-cell>
          <table:table-cell office:value-type="string">
            <text:p>AT</text:p>
          </table:table-cell>
          <table:table-cell office:value-type="string">
            <text:p>UK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Gent01</text:p>
          </table:table-cell>
          <table:table-cell office:value-type="string">
            <text:p>Bruin, Henk</text:p>
          </table:table-cell>
          <table:table-cell office:value-type="string">
            <text:p>Leo Storme</text:p>
          </table:table-cell>
          <table:table-cell office:value-type="string">
            <text:p>AT</text:p>
          </table:table-cell>
          <table:table-cell table:number-columns-repeated="2" office:value-type="string">
            <text:p>BE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Dutch</text:p>
          </table:table-cell>
          <table:table-cell office:value-type="string">
            <text:p>B2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office:value-type="string">
            <text:p>http://www.ugent.be/en/teaching/admission/exchangestudent/languagerequirements.htm</text:p>
          </table:table-cell>
          <table:table-cell table:number-columns-repeated="1007"/>
        </table:table-row>
        <table:table-row table:style-name="ro1">
          <table:table-cell office:value-type="string">
            <text:p>Gent01</text:p>
          </table:table-cell>
          <table:table-cell office:value-type="string">
            <text:p>Bruin, Henk</text:p>
          </table:table-cell>
          <table:table-cell office:value-type="string">
            <text:p>Leo Storme</text:p>
          </table:table-cell>
          <table:table-cell office:value-type="string">
            <text:p>BE</text:p>
          </table:table-cell>
          <table:table-cell office:value-type="string">
            <text:p>AT</text:p>
          </table:table-cell>
          <table:table-cell office:value-type="string">
            <text:p>BE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Gotebor01</text:p>
          </table:table-cell>
          <table:table-cell office:value-type="string">
            <text:p>Bruin, Henk</text:p>
          </table:table-cell>
          <table:table-cell office:value-type="string">
            <text:p>Peter Hegarty</text:p>
          </table:table-cell>
          <table:table-cell office:value-type="string">
            <text:p>AT</text:p>
          </table:table-cell>
          <table:table-cell table:number-columns-repeated="2" office:value-type="string">
            <text:p>SE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10"/>
        </table:table-row>
        <table:table-row table:style-name="ro1">
          <table:table-cell office:value-type="string">
            <text:p>Gotebor01</text:p>
          </table:table-cell>
          <table:table-cell office:value-type="string">
            <text:p>Bruin, Henk</text:p>
          </table:table-cell>
          <table:table-cell office:value-type="string">
            <text:p>Peter Hegarty</text:p>
          </table:table-cell>
          <table:table-cell office:value-type="string">
            <text:p>SE</text:p>
          </table:table-cell>
          <table:table-cell office:value-type="string">
            <text:p>AT</text:p>
          </table:table-cell>
          <table:table-cell office:value-type="string">
            <text:p>SE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Hannove01</text:p>
          </table:table-cell>
          <table:table-cell office:value-type="string">
            <text:p>Bruin, Henk</text:p>
          </table:table-cell>
          <table:table-cell office:value-type="string">
            <text:p>Axel Köhler</text:p>
          </table:table-cell>
          <table:table-cell office:value-type="string">
            <text:p>AT</text:p>
          </table:table-cell>
          <table:table-cell table:number-columns-repeated="2" office:value-type="string">
            <text:p>D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2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08"/>
        </table:table-row>
        <table:table-row table:style-name="ro1">
          <table:table-cell office:value-type="string">
            <text:p>Hannove01</text:p>
          </table:table-cell>
          <table:table-cell office:value-type="string">
            <text:p>Bruin, Henk</text:p>
          </table:table-cell>
          <table:table-cell office:value-type="string">
            <text:p>Axel Köhler</text:p>
          </table:table-cell>
          <table:table-cell office:value-type="string">
            <text:p>DE</text:p>
          </table:table-cell>
          <table:table-cell office:value-type="string">
            <text:p>AT</text:p>
          </table:table-cell>
          <table:table-cell office:value-type="string">
            <text:p>D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Heidelb01</text:p>
          </table:table-cell>
          <table:table-cell office:value-type="string">
            <text:p>Bruin, Henk</text:p>
          </table:table-cell>
          <table:table-cell office:value-type="string">
            <text:p>Anna Wienhard</text:p>
          </table:table-cell>
          <table:table-cell office:value-type="string">
            <text:p>AT</text:p>
          </table:table-cell>
          <table:table-cell table:number-columns-repeated="2" office:value-type="string">
            <text:p>D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table:number-columns-repeated="1010"/>
        </table:table-row>
        <table:table-row table:style-name="ro1">
          <table:table-cell office:value-type="string">
            <text:p>Heidelb01</text:p>
          </table:table-cell>
          <table:table-cell office:value-type="string">
            <text:p>Bruin, Henk</text:p>
          </table:table-cell>
          <table:table-cell office:value-type="string">
            <text:p>Anna Wienhard</text:p>
          </table:table-cell>
          <table:table-cell office:value-type="string">
            <text:p>DE</text:p>
          </table:table-cell>
          <table:table-cell office:value-type="string">
            <text:p>AT</text:p>
          </table:table-cell>
          <table:table-cell office:value-type="string">
            <text:p>D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Istanbu01</text:p>
          </table:table-cell>
          <table:table-cell office:value-type="string">
            <text:p>Bruin, Henk</text:p>
          </table:table-cell>
          <table:table-cell office:value-type="string">
            <text:p>Nilgün Isik</text:p>
          </table:table-cell>
          <table:table-cell office:value-type="string">
            <text:p>AT</text:p>
          </table:table-cell>
          <table:table-cell table:number-columns-repeated="2" office:value-type="string">
            <text:p>T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English</text:p>
          </table:table-cell>
          <table:table-cell office:value-type="string">
            <text:p>min. B2</text:p>
          </table:table-cell>
          <table:table-cell table:number-columns-repeated="2"/>
          <table:table-cell office:value-type="string">
            <text:p>Proof of proficiency may be required.</text:p>
          </table:table-cell>
          <table:table-cell table:number-columns-repeated="1007"/>
        </table:table-row>
        <table:table-row table:style-name="ro1">
          <table:table-cell office:value-type="string">
            <text:p>Istanbu01</text:p>
          </table:table-cell>
          <table:table-cell office:value-type="string">
            <text:p>Bruin, Henk</text:p>
          </table:table-cell>
          <table:table-cell office:value-type="string">
            <text:p>Nilgün Isik</text:p>
          </table:table-cell>
          <table:table-cell office:value-type="string">
            <text:p>TR</text:p>
          </table:table-cell>
          <table:table-cell office:value-type="string">
            <text:p>AT</text:p>
          </table:table-cell>
          <table:table-cell office:value-type="string">
            <text:p>T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4">
          <table:table-cell office:value-type="string">
            <text:p>Kobenha01</text:p>
          </table:table-cell>
          <table:table-cell office:value-type="string">
            <text:p>Bruin, Henk</text:p>
          </table:table-cell>
          <table:table-cell table:style-name="ce2" office:value-type="string">
            <text:p>Anne Mette </text:p>
            <text:p>Wohl Rasmussen</text:p>
          </table:table-cell>
          <table:table-cell office:value-type="string">
            <text:p>AT</text:p>
          </table:table-cell>
          <table:table-cell table:number-columns-repeated="2" office:value-type="string">
            <text:p>DK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12</text:p>
          </table:table-cell>
          <table:table-cell office:value-type="string">
            <text:p>Danish</text:p>
          </table:table-cell>
          <table:table-cell/>
          <table:table-cell office:value-type="string">
            <text:p>English</text:p>
          </table:table-cell>
          <table:table-cell table:number-columns-repeated="1009"/>
        </table:table-row>
        <table:table-row table:style-name="ro4">
          <table:table-cell office:value-type="string">
            <text:p>Kobenha01</text:p>
          </table:table-cell>
          <table:table-cell office:value-type="string">
            <text:p>Bruin, Henk</text:p>
          </table:table-cell>
          <table:table-cell table:style-name="ce2" office:value-type="string">
            <text:p>Anne Mette </text:p>
            <text:p>Wohl Rasmussen</text:p>
          </table:table-cell>
          <table:table-cell office:value-type="string">
            <text:p>DK</text:p>
          </table:table-cell>
          <table:table-cell office:value-type="string">
            <text:p>AT</text:p>
          </table:table-cell>
          <table:table-cell office:value-type="string">
            <text:p>DK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12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Kritis01</text:p>
          </table:table-cell>
          <table:table-cell office:value-type="string">
            <text:p>Bruin, Henk</text:p>
          </table:table-cell>
          <table:table-cell table:style-name="ce2" office:value-type="string">
            <text:p>Jannis A. </text:p>
            <text:p>Antoniadis</text:p>
          </table:table-cell>
          <table:table-cell office:value-type="string">
            <text:p>AT</text:p>
          </table:table-cell>
          <table:table-cell table:number-columns-repeated="2" office:value-type="string">
            <text:p>G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5</text:p>
          </table:table-cell>
          <table:table-cell office:value-type="string">
            <text:p>Greek</text:p>
          </table:table-cell>
          <table:table-cell office:value-type="string">
            <text:p>B2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08"/>
        </table:table-row>
        <table:table-row table:style-name="ro2">
          <table:table-cell office:value-type="string">
            <text:p>Kritis01</text:p>
          </table:table-cell>
          <table:table-cell office:value-type="string">
            <text:p>Bruin, Henk</text:p>
          </table:table-cell>
          <table:table-cell table:style-name="ce2" office:value-type="string">
            <text:p>Jannis A. </text:p>
            <text:p>Antoniadis</text:p>
          </table:table-cell>
          <table:table-cell office:value-type="string">
            <text:p>GR</text:p>
          </table:table-cell>
          <table:table-cell office:value-type="string">
            <text:p>AT</text:p>
          </table:table-cell>
          <table:table-cell office:value-type="string">
            <text:p>G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5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Lausann06</text:p>
          </table:table-cell>
          <table:table-cell office:value-type="string">
            <text:p>Bruin, Henk</text:p>
          </table:table-cell>
          <table:table-cell office:value-type="string">
            <text:p>Donna Testerman</text:p>
          </table:table-cell>
          <table:table-cell office:value-type="string">
            <text:p>AT</text:p>
          </table:table-cell>
          <table:table-cell table:number-columns-repeated="2" office:value-type="string">
            <text:p>CH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table:style-name="ce2" office:value-type="string">
            <text:p>BA: mainly French</text:p>
          </table:table-cell>
          <table:table-cell office:value-type="string">
            <text:p>B2</text:p>
          </table:table-cell>
          <table:table-cell table:style-name="ce2" office:value-type="string">
            <text:p>MA: mainly </text:p>
            <text:p>English</text:p>
          </table:table-cell>
          <table:table-cell office:value-type="string">
            <text:p>B2</text:p>
          </table:table-cell>
          <table:table-cell table:number-columns-repeated="1008"/>
        </table:table-row>
        <table:table-row table:style-name="ro1">
          <table:table-cell office:value-type="string">
            <text:p>Lausann06</text:p>
          </table:table-cell>
          <table:table-cell office:value-type="string">
            <text:p>Bruin, Henk</text:p>
          </table:table-cell>
          <table:table-cell office:value-type="string">
            <text:p>Donna Testerman</text:p>
          </table:table-cell>
          <table:table-cell office:value-type="string">
            <text:p>CH</text:p>
          </table:table-cell>
          <table:table-cell office:value-type="string">
            <text:p>AT</text:p>
          </table:table-cell>
          <table:table-cell office:value-type="string">
            <text:p>CH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Leeds01</text:p>
          </table:table-cell>
          <table:table-cell office:value-type="string">
            <text:p>Bruin, Henk</text:p>
          </table:table-cell>
          <table:table-cell office:value-type="string">
            <text:p>Grant Lythe</text:p>
          </table:table-cell>
          <table:table-cell office:value-type="string">
            <text:p>AT</text:p>
          </table:table-cell>
          <table:table-cell table:number-columns-repeated="2" office:value-type="string">
            <text:p>UK</text:p>
          </table:table-cell>
          <table:table-cell office:value-type="string">
            <text:p>BA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2" office:value-type="string">
            <text:p>9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10"/>
        </table:table-row>
        <table:table-row table:style-name="ro1">
          <table:table-cell office:value-type="string">
            <text:p>Leeds01</text:p>
          </table:table-cell>
          <table:table-cell office:value-type="string">
            <text:p>Bruin, Henk</text:p>
          </table:table-cell>
          <table:table-cell office:value-type="string">
            <text:p>Grant Lythe</text:p>
          </table:table-cell>
          <table:table-cell office:value-type="string">
            <text:p>UK</text:p>
          </table:table-cell>
          <table:table-cell office:value-type="string">
            <text:p>AT</text:p>
          </table:table-cell>
          <table:table-cell office:value-type="string">
            <text:p>UK</text:p>
          </table:table-cell>
          <table:table-cell office:value-type="string">
            <text:p>BA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2" office:value-type="string">
            <text:p>9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Leiden01</text:p>
          </table:table-cell>
          <table:table-cell office:value-type="string">
            <text:p>Bruin, Henk</text:p>
          </table:table-cell>
          <table:table-cell office:value-type="string">
            <text:p>Gloria Schildwacht</text:p>
          </table:table-cell>
          <table:table-cell office:value-type="string">
            <text:p>AT</text:p>
          </table:table-cell>
          <table:table-cell table:number-columns-repeated="2" office:value-type="string">
            <text:p>NL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English</text:p>
          </table:table-cell>
          <table:table-cell table:style-name="ce2" office:value-type="string">
            <text:p>IELTS 6.5, </text:p>
            <text:p>TOEFL 90/575</text:p>
          </table:table-cell>
          <table:table-cell office:value-type="string">
            <text:p>Dutch</text:p>
          </table:table-cell>
          <table:table-cell/>
          <table:table-cell office:value-type="string">
            <text:p>IELTS 6.5, TOEFL 90/575</text:p>
          </table:table-cell>
          <table:table-cell table:number-columns-repeated="1007"/>
        </table:table-row>
        <table:table-row table:style-name="ro1">
          <table:table-cell office:value-type="string">
            <text:p>Leiden01</text:p>
          </table:table-cell>
          <table:table-cell office:value-type="string">
            <text:p>Bruin, Henk</text:p>
          </table:table-cell>
          <table:table-cell office:value-type="string">
            <text:p>Gloria Schildwacht</text:p>
          </table:table-cell>
          <table:table-cell office:value-type="string">
            <text:p>NL</text:p>
          </table:table-cell>
          <table:table-cell office:value-type="string">
            <text:p>AT</text:p>
          </table:table-cell>
          <table:table-cell office:value-type="string">
            <text:p>NL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Leuven01</text:p>
          </table:table-cell>
          <table:table-cell office:value-type="string">
            <text:p>Bruin, Henk</text:p>
          </table:table-cell>
          <table:table-cell office:value-type="string">
            <text:p>Rony Keppens</text:p>
          </table:table-cell>
          <table:table-cell office:value-type="string">
            <text:p>AT</text:p>
          </table:table-cell>
          <table:table-cell table:number-columns-repeated="2" office:value-type="string">
            <text:p>BE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4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table:number-columns-repeated="2"/>
          <table:table-cell table:style-name="ce2" office:value-type="string">
            <text:p>B1 is equivalent to ILTS 6.5 or </text:p>
            <text:p>TOEFL iBT 79/80</text:p>
          </table:table-cell>
          <table:table-cell table:number-columns-repeated="1007"/>
        </table:table-row>
        <table:table-row table:style-name="ro1">
          <table:table-cell office:value-type="string">
            <text:p>Leuven01</text:p>
          </table:table-cell>
          <table:table-cell office:value-type="string">
            <text:p>Bruin, Henk</text:p>
          </table:table-cell>
          <table:table-cell office:value-type="string">
            <text:p>Rony Keppens</text:p>
          </table:table-cell>
          <table:table-cell office:value-type="string">
            <text:p>BE</text:p>
          </table:table-cell>
          <table:table-cell office:value-type="string">
            <text:p>AT</text:p>
          </table:table-cell>
          <table:table-cell office:value-type="string">
            <text:p>BE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24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Ljublja01</text:p>
          </table:table-cell>
          <table:table-cell office:value-type="string">
            <text:p>Bruin, Henk</text:p>
          </table:table-cell>
          <table:table-cell office:value-type="string">
            <text:p>Sergio Cabello</text:p>
          </table:table-cell>
          <table:table-cell office:value-type="string">
            <text:p>AT</text:p>
          </table:table-cell>
          <table:table-cell table:number-columns-repeated="2" office:value-type="string">
            <text:p>SI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Slovne</text:p>
          </table:table-cell>
          <table:table-cell office:value-type="string">
            <text:p>B2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08"/>
        </table:table-row>
        <table:table-row table:style-name="ro1">
          <table:table-cell office:value-type="string">
            <text:p>Ljublja01</text:p>
          </table:table-cell>
          <table:table-cell office:value-type="string">
            <text:p>Bruin, Henk</text:p>
          </table:table-cell>
          <table:table-cell office:value-type="string">
            <text:p>Sergio Cabello</text:p>
          </table:table-cell>
          <table:table-cell office:value-type="string">
            <text:p>SI</text:p>
          </table:table-cell>
          <table:table-cell office:value-type="string">
            <text:p>AT</text:p>
          </table:table-cell>
          <table:table-cell office:value-type="string">
            <text:p>SI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Lulea01</text:p>
          </table:table-cell>
          <table:table-cell office:value-type="string">
            <text:p>Bruin, Henk</text:p>
          </table:table-cell>
          <table:table-cell office:value-type="string">
            <text:p>Lars-Erik Persson</text:p>
          </table:table-cell>
          <table:table-cell office:value-type="string">
            <text:p>AT</text:p>
          </table:table-cell>
          <table:table-cell table:number-columns-repeated="2" office:value-type="string">
            <text:p>S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office:value-type="string">
            <text:p>Swedish</text:p>
          </table:table-cell>
          <table:table-cell office:value-type="string">
            <text:p>B2</text:p>
          </table:table-cell>
          <table:table-cell table:number-columns-repeated="1008"/>
        </table:table-row>
        <table:table-row table:style-name="ro1">
          <table:table-cell office:value-type="string">
            <text:p>Lulea01</text:p>
          </table:table-cell>
          <table:table-cell office:value-type="string">
            <text:p>Bruin, Henk</text:p>
          </table:table-cell>
          <table:table-cell office:value-type="string">
            <text:p>Lars-Erik Persson</text:p>
          </table:table-cell>
          <table:table-cell office:value-type="string">
            <text:p>SE</text:p>
          </table:table-cell>
          <table:table-cell office:value-type="string">
            <text:p>AT</text:p>
          </table:table-cell>
          <table:table-cell office:value-type="string">
            <text:p>S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Lund01</text:p>
          </table:table-cell>
          <table:table-cell office:value-type="string">
            <text:p>Bruin, Henk</text:p>
          </table:table-cell>
          <table:table-cell table:style-name="ce2" office:value-type="string">
            <text:p>Sigmundur </text:p>
            <text:p>Gudmundsson</text:p>
          </table:table-cell>
          <table:table-cell office:value-type="string">
            <text:p>AT</text:p>
          </table:table-cell>
          <table:table-cell table:number-columns-repeated="2" office:value-type="string">
            <text:p>S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10"/>
        </table:table-row>
        <table:table-row table:style-name="ro2">
          <table:table-cell office:value-type="string">
            <text:p>Lund01</text:p>
          </table:table-cell>
          <table:table-cell office:value-type="string">
            <text:p>Bruin, Henk</text:p>
          </table:table-cell>
          <table:table-cell table:style-name="ce2" office:value-type="string">
            <text:p>Sigmundur </text:p>
            <text:p>Gudmundsson</text:p>
          </table:table-cell>
          <table:table-cell office:value-type="string">
            <text:p>SE</text:p>
          </table:table-cell>
          <table:table-cell office:value-type="string">
            <text:p>AT</text:p>
          </table:table-cell>
          <table:table-cell office:value-type="string">
            <text:p>S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Lyngby01</text:p>
          </table:table-cell>
          <table:table-cell office:value-type="string">
            <text:p>Bruin, Henk</text:p>
          </table:table-cell>
          <table:table-cell office:value-type="string">
            <text:p>Ole Christensen</text:p>
          </table:table-cell>
          <table:table-cell office:value-type="string">
            <text:p>AT</text:p>
          </table:table-cell>
          <table:table-cell table:number-columns-repeated="2" office:value-type="string">
            <text:p>DK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5</text:p>
          </table:table-cell>
          <table:table-cell table:style-name="ce2" office:value-type="string">
            <text:p>BSc Danish, </text:p>
            <text:p>MSc English</text:p>
          </table:table-cell>
          <table:table-cell office:value-type="string">
            <text:p>B2</text:p>
          </table:table-cell>
          <table:table-cell table:number-columns-repeated="1010"/>
        </table:table-row>
        <table:table-row table:style-name="ro1">
          <table:table-cell office:value-type="string">
            <text:p>Lyngby01</text:p>
          </table:table-cell>
          <table:table-cell office:value-type="string">
            <text:p>Bruin, Henk</text:p>
          </table:table-cell>
          <table:table-cell office:value-type="string">
            <text:p>Ole Christensen</text:p>
          </table:table-cell>
          <table:table-cell office:value-type="string">
            <text:p>DK</text:p>
          </table:table-cell>
          <table:table-cell office:value-type="string">
            <text:p>AT</text:p>
          </table:table-cell>
          <table:table-cell office:value-type="string">
            <text:p>DK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1</text:p>
          </table:table-cell>
          <table:table-cell table:number-columns-repeated="2" office:value-type="string">
            <text:p>5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Madrid04</text:p>
          </table:table-cell>
          <table:table-cell office:value-type="string">
            <text:p>Bruin, Henk</text:p>
          </table:table-cell>
          <table:table-cell office:value-type="string">
            <text:p>Maria Teresa Parra Catalán</text:p>
          </table:table-cell>
          <table:table-cell office:value-type="string">
            <text:p>AT</text:p>
          </table:table-cell>
          <table:table-cell table:number-columns-repeated="2" office:value-type="string">
            <text:p>ES</text:p>
          </table:table-cell>
          <table:table-cell office:value-type="string">
            <text:p>BA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2" office:value-type="string">
            <text:p>9</text:p>
          </table:table-cell>
          <table:table-cell office:value-type="string">
            <text:p>Spanish</text:p>
          </table:table-cell>
          <table:table-cell office:value-type="string">
            <text:p>B1</text:p>
          </table:table-cell>
          <table:table-cell table:number-columns-repeated="2"/>
          <table:table-cell office:value-type="string">
            <text:p>B2 recommended</text:p>
          </table:table-cell>
          <table:table-cell table:number-columns-repeated="1007"/>
        </table:table-row>
        <table:table-row table:style-name="ro1">
          <table:table-cell office:value-type="string">
            <text:p>Madrid04</text:p>
          </table:table-cell>
          <table:table-cell office:value-type="string">
            <text:p>Bruin, Henk</text:p>
          </table:table-cell>
          <table:table-cell office:value-type="string">
            <text:p>Maria Teresa Parra Catalán</text:p>
          </table:table-cell>
          <table:table-cell office:value-type="string">
            <text:p>ES</text:p>
          </table:table-cell>
          <table:table-cell office:value-type="string">
            <text:p>AT</text:p>
          </table:table-cell>
          <table:table-cell office:value-type="string">
            <text:p>ES</text:p>
          </table:table-cell>
          <table:table-cell office:value-type="string">
            <text:p>BA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2" office:value-type="string">
            <text:p>9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Marseil84</text:p>
          </table:table-cell>
          <table:table-cell office:value-type="string">
            <text:p>Bruin, Henk</text:p>
          </table:table-cell>
          <table:table-cell office:value-type="string">
            <text:p>Clothilde Melot</text:p>
          </table:table-cell>
          <table:table-cell office:value-type="string">
            <text:p>AT</text:p>
          </table:table-cell>
          <table:table-cell table:number-columns-repeated="2" office:value-type="string">
            <text:p>F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French</text:p>
          </table:table-cell>
          <table:table-cell office:value-type="string">
            <text:p>B1</text:p>
          </table:table-cell>
          <table:table-cell table:number-columns-repeated="1010"/>
        </table:table-row>
        <table:table-row table:style-name="ro1">
          <table:table-cell office:value-type="string">
            <text:p>Marseil84</text:p>
          </table:table-cell>
          <table:table-cell office:value-type="string">
            <text:p>Bruin, Henk</text:p>
          </table:table-cell>
          <table:table-cell office:value-type="string">
            <text:p>Clothilde Melot</text:p>
          </table:table-cell>
          <table:table-cell office:value-type="string">
            <text:p>FR</text:p>
          </table:table-cell>
          <table:table-cell office:value-type="string">
            <text:p>AT</text:p>
          </table:table-cell>
          <table:table-cell office:value-type="string">
            <text:p>F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Maynoot01</text:p>
          </table:table-cell>
          <table:table-cell office:value-type="string">
            <text:p>Bruin, Henk</text:p>
          </table:table-cell>
          <table:table-cell office:value-type="string">
            <text:p>Detta Dickinson</text:p>
          </table:table-cell>
          <table:table-cell office:value-type="string">
            <text:p>AT</text:p>
          </table:table-cell>
          <table:table-cell table:number-columns-repeated="2" office:value-type="string">
            <text:p>I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1</text:p>
          </table:table-cell>
          <table:table-cell table:number-columns-repeated="2" office:value-type="string">
            <text:p>10</text:p>
          </table:table-cell>
          <table:table-cell office:value-type="string">
            <text:p>English</text:p>
          </table:table-cell>
          <table:table-cell table:style-name="ce2" office:value-type="string">
            <text:p>Very good </text:p>
            <text:p>command</text:p>
          </table:table-cell>
          <table:table-cell table:number-columns-repeated="1010"/>
        </table:table-row>
        <table:table-row table:style-name="ro1">
          <table:table-cell office:value-type="string">
            <text:p>Maynoot01</text:p>
          </table:table-cell>
          <table:table-cell office:value-type="string">
            <text:p>Bruin, Henk</text:p>
          </table:table-cell>
          <table:table-cell office:value-type="string">
            <text:p>Detta Dickinson</text:p>
          </table:table-cell>
          <table:table-cell office:value-type="string">
            <text:p>IE</text:p>
          </table:table-cell>
          <table:table-cell office:value-type="string">
            <text:p>AT</text:p>
          </table:table-cell>
          <table:table-cell office:value-type="string">
            <text:p>I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1</text:p>
          </table:table-cell>
          <table:table-cell table:number-columns-repeated="2"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Padova01</text:p>
          </table:table-cell>
          <table:table-cell office:value-type="string">
            <text:p>Bruin, Henk</text:p>
          </table:table-cell>
          <table:table-cell office:value-type="string">
            <text:p>Fabio Marcuzzi</text:p>
          </table:table-cell>
          <table:table-cell office:value-type="string">
            <text:p>AT</text:p>
          </table:table-cell>
          <table:table-cell table:number-columns-repeated="2" office:value-type="string">
            <text:p>IT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Italian</text:p>
          </table:table-cell>
          <table:table-cell office:value-type="string">
            <text:p>A2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table:style-name="ce2" office:value-type="string">
            <text:p>A certificate or declaration from the </text:p>
            <text:p>sending institution is required</text:p>
          </table:table-cell>
          <table:table-cell table:number-columns-repeated="1007"/>
        </table:table-row>
        <table:table-row table:style-name="ro1">
          <table:table-cell office:value-type="string">
            <text:p>Padova01</text:p>
          </table:table-cell>
          <table:table-cell office:value-type="string">
            <text:p>Bruin, Henk</text:p>
          </table:table-cell>
          <table:table-cell office:value-type="string">
            <text:p>Fabio Marcuzzi</text:p>
          </table:table-cell>
          <table:table-cell office:value-type="string">
            <text:p>IT</text:p>
          </table:table-cell>
          <table:table-cell office:value-type="string">
            <text:p>AT</text:p>
          </table:table-cell>
          <table:table-cell office:value-type="string">
            <text:p>IT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Paris001</text:p>
          </table:table-cell>
          <table:table-cell office:value-type="string">
            <text:p>Bruin, Henk</text:p>
          </table:table-cell>
          <table:table-cell office:value-type="string">
            <text:p>Elena Del Mercato</text:p>
          </table:table-cell>
          <table:table-cell office:value-type="string">
            <text:p>AT</text:p>
          </table:table-cell>
          <table:table-cell table:number-columns-repeated="2" office:value-type="string">
            <text:p>F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French</text:p>
          </table:table-cell>
          <table:table-cell office:value-type="string">
            <text:p>B2</text:p>
          </table:table-cell>
          <table:table-cell table:number-columns-repeated="1010"/>
        </table:table-row>
        <table:table-row table:style-name="ro1">
          <table:table-cell office:value-type="string">
            <text:p>Paris001</text:p>
          </table:table-cell>
          <table:table-cell office:value-type="string">
            <text:p>Bruin, Henk</text:p>
          </table:table-cell>
          <table:table-cell office:value-type="string">
            <text:p>Elena Del Mercato</text:p>
          </table:table-cell>
          <table:table-cell office:value-type="string">
            <text:p>FR</text:p>
          </table:table-cell>
          <table:table-cell office:value-type="string">
            <text:p>AT</text:p>
          </table:table-cell>
          <table:table-cell office:value-type="string">
            <text:p>F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Paris006</text:p>
          </table:table-cell>
          <table:table-cell office:value-type="string">
            <text:p>Bruin, Henk</text:p>
          </table:table-cell>
          <table:table-cell table:style-name="ce2" office:value-type="string">
            <text:p>Laurent Koelblen/</text:p>
            <text:p>Julien Marche</text:p>
          </table:table-cell>
          <table:table-cell office:value-type="string">
            <text:p>AT</text:p>
          </table:table-cell>
          <table:table-cell table:number-columns-repeated="2" office:value-type="string">
            <text:p>F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French</text:p>
          </table:table-cell>
          <table:table-cell office:value-type="string">
            <text:p>B1</text:p>
          </table:table-cell>
          <table:table-cell table:number-columns-repeated="1010"/>
        </table:table-row>
        <table:table-row table:style-name="ro2">
          <table:table-cell office:value-type="string">
            <text:p>Paris006</text:p>
          </table:table-cell>
          <table:table-cell office:value-type="string">
            <text:p>Bruin, Henk</text:p>
          </table:table-cell>
          <table:table-cell table:style-name="ce2" office:value-type="string">
            <text:p>Laurent Koelblen/</text:p>
            <text:p>Julien Marche</text:p>
          </table:table-cell>
          <table:table-cell office:value-type="string">
            <text:p>FR</text:p>
          </table:table-cell>
          <table:table-cell office:value-type="string">
            <text:p>AT</text:p>
          </table:table-cell>
          <table:table-cell office:value-type="string">
            <text:p>F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Pisa01</text:p>
          </table:table-cell>
          <table:table-cell office:value-type="string">
            <text:p>Bruin, Henk</text:p>
          </table:table-cell>
          <table:table-cell office:value-type="string">
            <text:p>Rita Pardini</text:p>
          </table:table-cell>
          <table:table-cell office:value-type="string">
            <text:p>AT</text:p>
          </table:table-cell>
          <table:table-cell table:number-columns-repeated="2" office:value-type="string">
            <text:p>IT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1</text:p>
          </table:table-cell>
          <table:table-cell table:number-columns-repeated="2" office:value-type="string">
            <text:p>6</text:p>
          </table:table-cell>
          <table:table-cell office:value-type="string">
            <text:p>Italian</text:p>
          </table:table-cell>
          <table:table-cell table:style-name="ce2" office:value-type="string">
            <text:p>no specific </text:p>
            <text:p>level required</text:p>
          </table:table-cell>
          <table:table-cell table:number-columns-repeated="1010"/>
        </table:table-row>
        <table:table-row table:style-name="ro2">
          <table:table-cell office:value-type="string">
            <text:p>Santiag01</text:p>
          </table:table-cell>
          <table:table-cell office:value-type="string">
            <text:p>Bruin, Henk</text:p>
          </table:table-cell>
          <table:table-cell table:style-name="ce2" office:value-type="string">
            <text:p>Enrique </text:p>
            <text:p>Macias Virgo</text:p>
          </table:table-cell>
          <table:table-cell office:value-type="string">
            <text:p>AT</text:p>
          </table:table-cell>
          <table:table-cell table:number-columns-repeated="2" office:value-type="string">
            <text:p>ES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Spanish</text:p>
          </table:table-cell>
          <table:table-cell office:value-type="string">
            <text:p>B1</text:p>
          </table:table-cell>
          <table:table-cell office:value-type="string">
            <text:p>Galician</text:p>
          </table:table-cell>
          <table:table-cell/>
          <table:table-cell office:value-type="string">
            <text:p>DELE certificate/ formal confirmation</text:p>
          </table:table-cell>
          <table:table-cell table:number-columns-repeated="1007"/>
        </table:table-row>
        <table:table-row table:style-name="ro2">
          <table:table-cell office:value-type="string">
            <text:p>Santiag01</text:p>
          </table:table-cell>
          <table:table-cell office:value-type="string">
            <text:p>Bruin, Henk</text:p>
          </table:table-cell>
          <table:table-cell table:style-name="ce2" office:value-type="string">
            <text:p>Enrique </text:p>
            <text:p>Macias Virgo</text:p>
          </table:table-cell>
          <table:table-cell office:value-type="string">
            <text:p>ES</text:p>
          </table:table-cell>
          <table:table-cell office:value-type="string">
            <text:p>AT</text:p>
          </table:table-cell>
          <table:table-cell office:value-type="string">
            <text:p>ES</text:p>
          </table:table-cell>
          <table:table-cell/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4">
          <table:table-cell office:value-type="string">
            <text:p>Sofia06</text:p>
          </table:table-cell>
          <table:table-cell office:value-type="string">
            <text:p>Bruin, Henk</text:p>
          </table:table-cell>
          <table:table-cell office:value-type="string">
            <text:p>Mariya Nisheva</text:p>
          </table:table-cell>
          <table:table-cell office:value-type="string">
            <text:p>AT</text:p>
          </table:table-cell>
          <table:table-cell table:number-columns-repeated="2" office:value-type="string">
            <text:p>BG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English</text:p>
          </table:table-cell>
          <table:table-cell office:value-type="string">
            <text:p>B1</text:p>
          </table:table-cell>
          <table:table-cell office:value-type="string">
            <text:p>Bulgarian</text:p>
          </table:table-cell>
          <table:table-cell office:value-type="string">
            <text:p>B1</text:p>
          </table:table-cell>
          <table:table-cell table:style-name="ce2" office:value-type="string">
            <text:p>English B1 documented by IELTS 6.5, </text:p>
            <text:p>TOEFL 550/225/80, Cambridge Certificate 45</text:p>
          </table:table-cell>
          <table:table-cell table:number-columns-repeated="1007"/>
        </table:table-row>
        <table:table-row table:style-name="ro1">
          <table:table-cell office:value-type="string">
            <text:p>Sofia06</text:p>
          </table:table-cell>
          <table:table-cell office:value-type="string">
            <text:p>Bruin, Henk</text:p>
          </table:table-cell>
          <table:table-cell office:value-type="string">
            <text:p>Mariya Nisheva</text:p>
          </table:table-cell>
          <table:table-cell office:value-type="string">
            <text:p>BG</text:p>
          </table:table-cell>
          <table:table-cell office:value-type="string">
            <text:p>AT</text:p>
          </table:table-cell>
          <table:table-cell office:value-type="string">
            <text:p>BG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Stockho01</text:p>
          </table:table-cell>
          <table:table-cell office:value-type="string">
            <text:p>Bruin, Henk</text:p>
          </table:table-cell>
          <table:table-cell office:value-type="string">
            <text:p>Annemarie Luger</text:p>
          </table:table-cell>
          <table:table-cell office:value-type="string">
            <text:p>AT</text:p>
          </table:table-cell>
          <table:table-cell table:number-columns-repeated="2" office:value-type="string">
            <text:p>S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office:value-type="string">
            <text:p>Swedish</text:p>
          </table:table-cell>
          <table:table-cell table:number-columns-repeated="1009"/>
        </table:table-row>
        <table:table-row table:style-name="ro1">
          <table:table-cell office:value-type="string">
            <text:p>Stockho01</text:p>
          </table:table-cell>
          <table:table-cell office:value-type="string">
            <text:p>Bruin, Henk</text:p>
          </table:table-cell>
          <table:table-cell office:value-type="string">
            <text:p>Annemarie Luger</text:p>
          </table:table-cell>
          <table:table-cell office:value-type="string">
            <text:p>SE</text:p>
          </table:table-cell>
          <table:table-cell office:value-type="string">
            <text:p>AT</text:p>
          </table:table-cell>
          <table:table-cell office:value-type="string">
            <text:p>SE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/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>
          <table:table-cell office:value-type="string">
            <text:p>Trondhe01</text:p>
          </table:table-cell>
          <table:table-cell office:value-type="string">
            <text:p>Bruin, Henk</text:p>
          </table:table-cell>
          <table:table-cell office:value-type="string">
            <text:p>Wolfgang Laschet</text:p>
          </table:table-cell>
          <table:table-cell office:value-type="string">
            <text:p>AT</text:p>
          </table:table-cell>
          <table:table-cell table:number-columns-repeated="2" office:value-type="string">
            <text:p>NO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10"/>
        </table:table-row>
        <table:table-row table:style-name="ro1">
          <table:table-cell office:value-type="string">
            <text:p>Trondhe01</text:p>
          </table:table-cell>
          <table:table-cell office:value-type="string">
            <text:p>Bruin, Henk</text:p>
          </table:table-cell>
          <table:table-cell office:value-type="string">
            <text:p>Wolfgang Laschet</text:p>
          </table:table-cell>
          <table:table-cell office:value-type="string">
            <text:p>NO</text:p>
          </table:table-cell>
          <table:table-cell office:value-type="string">
            <text:p>AT</text:p>
          </table:table-cell>
          <table:table-cell office:value-type="string">
            <text:p>NO</text:p>
          </table:table-cell>
          <table:table-cell/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2">
          <table:table-cell office:value-type="string">
            <text:p>Zagreb01</text:p>
          </table:table-cell>
          <table:table-cell office:value-type="string">
            <text:p>Bruin, Henk</text:p>
          </table:table-cell>
          <table:table-cell table:style-name="ce2" office:value-type="string">
            <text:p>Antonijo </text:p>
            <text:p>Simunovic</text:p>
          </table:table-cell>
          <table:table-cell office:value-type="string">
            <text:p>AT</text:p>
          </table:table-cell>
          <table:table-cell table:number-columns-repeated="2" office:value-type="string">
            <text:p>H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Croatian</text:p>
          </table:table-cell>
          <table:table-cell office:value-type="string">
            <text:p>B2</text:p>
          </table:table-cell>
          <table:table-cell office:value-type="string">
            <text:p>English</text:p>
          </table:table-cell>
          <table:table-cell office:value-type="string">
            <text:p>B2</text:p>
          </table:table-cell>
          <table:table-cell table:number-columns-repeated="1008"/>
        </table:table-row>
        <table:table-row table:style-name="ro2">
          <table:table-cell office:value-type="string">
            <text:p>Zagreb01</text:p>
          </table:table-cell>
          <table:table-cell office:value-type="string">
            <text:p>Bruin, Henk</text:p>
          </table:table-cell>
          <table:table-cell table:style-name="ce2" office:value-type="string">
            <text:p>Antonijo </text:p>
            <text:p>Simunovic</text:p>
          </table:table-cell>
          <table:table-cell office:value-type="string">
            <text:p>HR</text:p>
          </table:table-cell>
          <table:table-cell office:value-type="string">
            <text:p>AT</text:p>
          </table:table-cell>
          <table:table-cell office:value-type="string">
            <text:p>HR</text:p>
          </table:table-cell>
          <table:table-cell office:value-type="string">
            <text:p>BA</text:p>
          </table:table-cell>
          <table:table-cell office:value-type="string">
            <text:p>MA</text:p>
          </table:table-cell>
          <table:table-cell office:value-type="string">
            <text:p>PhD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German</text:p>
          </table:table-cell>
          <table:table-cell office:value-type="string">
            <text:p>B1</text:p>
          </table:table-cell>
          <table:table-cell office:value-type="string">
            <text:p>English MA</text:p>
          </table:table-cell>
          <table:table-cell office:value-type="string">
            <text:p>MA:B1</text:p>
          </table:table-cell>
          <table:table-cell table:number-columns-repeated="100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Lohit Hind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 Sytelä</meta:initial-creator>
    <dc:creator>Erasmus International</dc:creator>
    <meta:print-date>2014-12-11T10:55:10</meta:print-date>
    <meta:creation-date>2014-01-14T14:59:52</meta:creation-date>
    <dc:date>2014-12-12T08:56:42</dc:date>
    <meta:editing-duration>P0D</meta:editing-duration>
    <meta:generator>LibreOffice/3.5$Linux_X86_64 LibreOffice_project/350m1$Build-2</meta:generator>
    <meta:document-statistic meta:table-count="1" meta:cell-count="1073" meta:object-count="0"/>
    <meta:user-defined meta:name="AppVersion">15.0300</meta:user-defined>
    <meta:user-defined meta:name="Company">Universitaet Wi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